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fa0d" officeooo:paragraph-rsid="0017fa0d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56ed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36a5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2cc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22cc"/>
    </style:style>
    <style:style style:name="T6" style:family="text">
      <style:text-properties officeooo:rsid="001356ed"/>
    </style:style>
    <style:style style:name="T7" style:family="text">
      <style:text-properties officeooo:rsid="001436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La Comisión de Educación, Ciencia, Tecnología e Innovación ha considerado el Proyecto de Comunicación <text:span text:style-name="T2">Nº </text:span><text:span text:style-name="T3">38967 – CD – FP - PS </text:span><text:s/>de l<text:span text:style-name="T5">a</text:span> diputad<text:span text:style-name="T5">a Balagué</text:span>, por el cual <text:span text:style-name="T5">se solicita se</text:span> <text:span text:style-name="T7">informe sobre aspectos relacionados con el estado del Acuario Río Paraná – Centro Científico, Tecnológico y Educativ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7">La Cámara de Diputados de la Provincia vería con agrado que el Poder Ejecutivo, por intermedio del organismo que corresponda, informe sobre el estado del Acuario Río Paraná - Centro Cientí<text:span text:style-name="T6">f</text:span>ico, Tecnoló<text:span text:style-name="T6">gi</text:span>co y Educativo - en relac<text:span text:style-name="T6">i</text:span>ón a:</text:p>
      <text:p text:style-name="P8">a) la s<text:span text:style-name="T6">i</text:span>tuación contractual y condiciones laborales del personal de<text:span text:style-name="T6">l</text:span> Acuario, características y plazos que el Gobierno Provincial prevé para su re<text:span text:style-name="T6">g</text:span>ular<text:span text:style-name="T6">i</text:span>zación; </text:p>
      <text:p text:style-name="P8">b) motivos en las demoras del pago de haberes del personal del Acuario; </text:p>
      <text:p text:style-name="P9">c) provisión de insumos para la <text:span text:style-name="T6">g</text:span>eneración y d<text:span text:style-name="T6">i</text:span>vul<text:span text:style-name="T6">g</text:span>ación de conocimiento cientí<text:span text:style-name="T6">f</text:span>ico, la capac<text:span text:style-name="T6">i</text:span>tación y formac<text:span text:style-name="T6">ió</text:span>n de recursos humanos, el desarrollo de tecnolo<text:span text:style-name="T6">gí</text:span>a y la real<text:span text:style-name="T7">izació</text:span>n de proyectos de extensión a la comunidad y de d<text:span text:style-name="T7">i</text:span>vul<text:span text:style-name="T7">g</text:span>ac<text:span text:style-name="T7">ió</text:span>n científica en torno a los recursos acuát<text:span text:style-name="T7">i</text:span>cos del río Paraná; <text:span text:style-name="T7">y,</text:span></text:p>
      <text:p text:style-name="P9">d) mantenimiento necesario de la infraestructura, de las especies que en ella habitan y, de higiene y salubridad.</text:p>
      <text:p text:style-name="P4">Sala de <text:span text:style-name="T1">la Comisión, 01 de Julio de 2020.</text:span></text:p>
      <text:p text:style-name="P5">Firmantes: Diputados Balagué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1:48:43.409466375</dc:date>
    <meta:print-date>2020-06-30T09:42:37.031947432</meta:print-date>
    <meta:editing-cycles>51</meta:editing-cycles>
    <meta:editing-duration>PT1H21M14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63" meta:character-count="1692" meta:non-whitespace-character-count="1431"/>
  </office:meta>
</office:document-meta>
</file>